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ro" fo:country="RO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fo:language="ro" fo:country="RO" fo:font-weight="bold" style:font-size-asian="16pt" style:font-weight-asian="bold" style:font-size-complex="16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text-underline-style="solid" style:text-underline-width="auto" style:text-underline-color="font-color"/>
    </style:style>
    <style:style style:name="T3" style:family="text">
      <style:text-properties fo:language="ro" fo:country="RO" fo:background-color="#66ff99"/>
    </style:style>
    <style:style style:name="T4" style:family="text">
      <style:text-properties fo:background-color="#66ff9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atarea textului</text:p>
      <text:list xml:id="list4978727702770834564" text:style-name="L1">
        <text:list-item>
          <text:p text:style-name="P6">se face selecția textului</text:p>
        </text:list-item>
        <text:list-item>
          <text:p text:style-name="P6">din bara de instrumente:</text:p>
        </text:list-item>
      </text:list>
      <text:list xml:id="list3310854473940486914" text:style-name="L2">
        <text:list-item>
          <text:p text:style-name="P5"><text:span text:style-name="T2">Font name</text:span><text:span text:style-name="T1">: se alege fontul de caractere dorit</text:span></text:p>
        </text:list-item>
        <text:list-item>
          <text:p text:style-name="P5"><text:span text:style-name="T2">Font size</text:span><text:span text:style-name="T1">: dimensiunea caracterelor</text:span></text:p>
        </text:list-item>
        <text:list-item>
          <text:p text:style-name="P5"><text:span text:style-name="T2">B (Bold)</text:span><text:span text:style-name="T1"> = scris îngroșat</text:span></text:p>
        </text:list-item>
        <text:list-item>
          <text:p text:style-name="P5"><text:span text:style-name="T2">I (Italic)</text:span><text:span text:style-name="T1"> = scris înclinat</text:span></text:p>
        </text:list-item>
        <text:list-item>
          <text:p text:style-name="P5"><text:span text:style-name="T2">U (Underline)</text:span><text:span text:style-name="T1"> = scris subliniat</text:span></text:p>
        </text:list-item>
        <text:list-item>
          <text:p text:style-name="P5"><text:span text:style-name="T2">Align Left (Ctrl + L)</text:span><text:span text:style-name="T1"> = aliniază textul la stânga</text:span></text:p>
        </text:list-item>
        <text:list-item>
          <text:p text:style-name="P5"><text:span text:style-name="T2">Centred (Ctrl + E)</text:span><text:span text:style-name="T1"> = aliniază textul la mijlocul rândului</text:span></text:p>
        </text:list-item>
        <text:list-item>
          <text:p text:style-name="P5"><text:span text:style-name="T2">Align Right (Ctrl + R)</text:span><text:span text:style-name="T1"> = aliniază textul la dreapta</text:span></text:p>
        </text:list-item>
        <text:list-item>
          <text:p text:style-name="P5"><text:span text:style-name="T2">Justified (Ctrl + J)</text:span><text:span text:style-name="T1"> = aliniază textul stânga – dreapta</text:span></text:p>
        </text:list-item>
        <text:list-item>
          <text:p text:style-name="P5"><text:span text:style-name="T2">Numbering (F12)</text:span><text:span text:style-name="T1"> = pentru liste cu articole numerotate automat</text:span></text:p>
        </text:list-item>
        <text:list-item>
          <text:p text:style-name="P5"><text:span text:style-name="T2">Bullets (Sh+F12)</text:span><text:span text:style-name="T1"> = pentru liste cu marcatori</text:span></text:p>
        </text:list-item>
        <text:list-item>
          <text:p text:style-name="P5"><text:span text:style-name="T2">Font Colour</text:span><text:span text:style-name="T1"> = stabilește culoarea cernelei textului</text:span></text:p>
        </text:list-item>
        <text:list-item>
          <text:p text:style-name="P5"><text:span text:style-name="T2">Highlighting</text:span><text:span text:style-name="T1"> = stabilește culoarea de evidențiere a textului</text:span></text:p>
        </text:list-item>
        <text:list-item>
          <text:p text:style-name="P5"><text:span text:style-name="T2">Background Colour</text:span><text:span text:style-name="T1"> = stabilește culoarea de fundal a textului</text:span></text:p>
        </text:list-item>
      </text:list>
      <text:p text:style-name="P3"/>
      <text:p text:style-name="P1"><text:span text:style-name="T3">Temă de laborator</text:span><text:span text:style-name="T1">: Tehnoredactați caracterizarea unui elev. Se vor utiliza toate caracteristicile învățate până acum. Dimensiunea textului va fi de maxim 16 și va fi scris pe 22-30 de rânduri. </text:span></text:p>
      <text:p text:style-name="P4">Salvați fișierul sub numele de <text:span text:style-name="T4">Tema_3</text:span> în folderul clasei voast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01cm" fo:margin-bottom="2cm" fo:margin-left="1.05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59S</meta:editing-duration>
    <meta:editing-cycles>31</meta:editing-cycles>
    <meta:generator>OpenOffice/4.1.6$Win32 OpenOffice.org_project/416m1$Build-9790</meta:generator>
    <dc:date>2019-09-26T22:40:02.69</dc:date>
    <dc:creator>f s</dc:creator>
    <meta:document-statistic meta:table-count="0" meta:image-count="0" meta:object-count="0" meta:page-count="1" meta:paragraph-count="19" meta:word-count="173" meta:character-count="995"/>
    <meta:user-defined meta:name="Info 1"/>
    <meta:user-defined meta:name="Info 2"/>
    <meta:user-defined meta:name="Info 3"/>
    <meta:user-defined meta:name="Info 4"/>
  </office:meta>
</office:document-meta>
</file>